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4">
            <text:p>РЕСПУБЛИКА ДАГЕСТАН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РАЙОН:</text:p>
          </table:table-cell>
          <table:table-cell office:value-type="string" table:style-name="ce5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ВСЕРОССИЙСКАЯ ОЛИМПИАДА ШКОЛЬНИКОВ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6">
            <text:p>МУНИЦИПАЛЬНЫЙ ЭТАП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ОТОКОЛ ПРОВЕДЕНИЯ МУНИЦИПАЛЬНОГО ЭТАПА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едмет</text:p>
          </table:table-cell>
          <table:table-cell office:value-type="string" table:style-name="ce5">
            <text:p>АСТРОНОМИЯ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КЛАСС:<text:s/><text:span text:style-name="T1">ВОСЬМОЙ</text:span>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7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Фамилия Имя Отчество ребенка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Балл</text:p>
          </table:table-cell>
          <table:table-cell office:value-type="string" table:style-name="ce8">
            <text:p>Статус <text:s/>Победитель /Призер /Участник</text:p>
          </table:table-cell>
          <table:table-cell office:value-type="string" table:style-name="ce8">
            <text:p>МО район/город</text:p>
          </table:table-cell>
          <table:table-cell office:value-type="string" table:style-name="ce8">
            <text:p>Школа</text:p>
          </table:table-cell>
          <table:table-cell office:value-type="string" table:style-name="ce8">
            <text:p>Предмет</text:p>
          </table:table-cell>
          <table:table-cell office:value-type="string" table:style-name="ce9">
            <text:p>Дата рождения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Мирзабекова Таимат Нажмудиновна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Новопоселков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0">
            <text:p>Балаева Диана Фажрудиновна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сумкентская СОШ №2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0">
            <text:p>Джабраилова Самрина Амриевна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сумкентская СОШ №2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0">
            <text:p>Рамазанов Имам Максимович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Саидкент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0">
            <text:p>Ибрагимова Сафима Фахрудиновна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уркентская СОШ №1 им. М. Рагимова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0">
            <text:p>Малагиева Рейна Мурадалиевна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уркентская СОШ №1 им. М. Рагимова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Муртазалиева Мадина Рафетовна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Ашагасталь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Селимов Ибрагим Эльдарович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Эминхюр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Бедалова Сабина Андреевна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уркентская СОШ №1 им. М. Рагимова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number-rows-repeated="50" table:style-name="ro1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5" table:style-name="ce13"/>
          <table:table-cell table:style-name="ce14"/>
          <table:table-cell table:number-columns-repeated="16375"/>
        </table:table-row>
        <table:table-row table:number-rows-repeated="109" table:style-name="ro1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5" table:style-name="ce13"/>
          <table:table-cell table:style-name="ce14"/>
          <table:table-cell table:number-columns-repeated="16375"/>
        </table:table-row>
        <table:table-row table:number-rows-repeated="18" table:style-name="ro1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23" table:style-name="ro1">
          <table:table-cell table:number-columns-repeated="9" table:style-name="ce13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28" table:style-name="ro1">
          <table:table-cell table:number-columns-repeated="9" table:style-name="ce13"/>
          <table:table-cell table:number-columns-repeated="16375"/>
        </table:table-row>
        <table:table-row table:number-rows-repeated="2"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24" table:style-name="ro1">
          <table:table-cell table:number-columns-repeated="9" table:style-name="ce13"/>
          <table:table-cell table:number-columns-repeated="16375"/>
        </table:table-row>
        <table:table-row table:number-rows-repeated="2"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18" table:style-name="ro1">
          <table:table-cell table:number-columns-repeated="9" table:style-name="ce13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5"/>
          <table:table-cell table:number-columns-repeated="6" table:style-name="ce13"/>
          <table:table-cell table:number-columns-repeated="16375"/>
        </table:table-row>
        <table:table-row table:number-rows-repeated="1194" table:style-name="ro1">
          <table:table-cell table:number-columns-repeated="9" table:style-name="ce13"/>
          <table:table-cell table:number-columns-repeated="16375"/>
        </table:table-row>
        <table:table-row table:number-rows-repeated="1047083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19T08:40:31Z</dc:date>
    <meta:editing-cycles>1</meta:editing-cycles>
    <meta:editing-duration>PT69S</meta:editing-duration>
  </office:meta>
</office:document-meta>
</file>