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75770833333333cm"/>
    </style:style>
    <style:style style:name="co11" style:family="table-column">
      <style:table-column-properties fo:break-before="auto" style:column-width="9.15458333333333cm"/>
    </style:style>
    <style:style style:name="co12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Протокол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2">
            <text:p>РЕСПУБЛИКА ДАГЕСТАН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РАЙОН:</text:p>
          </table:table-cell>
          <table:table-cell office:value-type="string" table:style-name="ce4">
            <text:p>Сулейман-Стальский район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ВСЕРОССИЙСКАЯ ОЛИМПИАДА ШКОЛЬНИКОВ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">
            <text:p>МУНИЦИПАЛЬНЫЙ ЭТАП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ПРОТОКОЛ ПРОВЕДЕНИЯ МУНИЦИПАЛЬНОГО ЭТАП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Предмет</text:p>
          </table:table-cell>
          <table:table-cell office:value-type="string" table:style-name="ce4">
            <text:p>ФИЗИКА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КЛАСС:<text:s/><text:span text:style-name="T1">ДЕВЯТЫЙ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5">
            <text:p>Начальник УО <text:s text:c="48"/>Г.Р. Шихбабаев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2"/>
          <table:table-cell table:style-name="ce5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6">
            <text:p>№ п/п</text:p>
          </table:table-cell>
          <table:table-cell office:value-type="string" table:style-name="ce6">
            <text:p>Фамилия Имя Отчество ребенка</text:p>
          </table:table-cell>
          <table:table-cell office:value-type="string" table:style-name="ce6">
            <text:p>Класс</text:p>
          </table:table-cell>
          <table:table-cell office:value-type="string" table:style-name="ce6">
            <text:p>Балл</text:p>
          </table:table-cell>
          <table:table-cell office:value-type="string" table:style-name="ce6">
            <text:p>Статус <text:s/>Победитель /Призер /Участник</text:p>
          </table:table-cell>
          <table:table-cell office:value-type="string" table:style-name="ce6">
            <text:p>МО район/город</text:p>
          </table:table-cell>
          <table:table-cell office:value-type="string" table:style-name="ce6">
            <text:p>Школа</text:p>
          </table:table-cell>
          <table:table-cell office:value-type="string" table:style-name="ce6">
            <text:p>Предмет</text:p>
          </table:table-cell>
          <table:table-cell office:value-type="string" table:style-name="ce7">
            <text:p>Дата рождения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          2.          </text:p>
          </table:table-cell>
          <table:table-cell office:value-type="string" table:style-name="ce8">
            <text:p>Кадималиева Зарема Баламирзеевна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арчагская СОШ им. Карахан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5.          </text:p>
          </table:table-cell>
          <table:table-cell office:value-type="string" table:style-name="ce8">
            <text:p>Гусейнова Динара Айдемировна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арчагская СОШ им. Карахан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6.          </text:p>
          </table:table-cell>
          <table:table-cell office:value-type="string" table:style-name="ce8">
            <text:p>Халикова Тели Рауфовна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Алкада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   7.          </text:p>
          </table:table-cell>
          <table:table-cell office:value-type="string" table:style-name="ce8">
            <text:p>Гусейнова Раксана Зориковна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ютюг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1.         </text:p>
          </table:table-cell>
          <table:table-cell office:value-type="string" table:style-name="ce8">
            <text:p>Мусаева Лейла Фазиловна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Шихикент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Муртазалиева Фейзибани Рафетовна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"Ашагастальская СОШ"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3.         </text:p>
          </table:table-cell>
          <table:table-cell office:value-type="string" table:style-name="ce8">
            <text:p>Шихнебиева Залина Тажидиновна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"Ашагастальская СОШ"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4.         </text:p>
          </table:table-cell>
          <table:table-cell office:value-type="string" table:style-name="ce8">
            <text:p>Керимова Риаят Темирлановна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Даркушказмаля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6.         </text:p>
          </table:table-cell>
          <table:table-cell office:value-type="string" table:style-name="ce8">
            <text:p>Алибалаева Зарема Казбековна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Ортастальская СОШ имени Р.Халикова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7.         </text:p>
          </table:table-cell>
          <table:table-cell office:value-type="string" table:style-name="ce8">
            <text:p>Джавыатова Аминат Арсеновна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Ашагастальказмаля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8.         </text:p>
          </table:table-cell>
          <table:table-cell office:value-type="string" table:style-name="ce8">
            <text:p>Таибов Амин Тельманович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"Ашагастальская СОШ"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19.         </text:p>
          </table:table-cell>
          <table:table-cell office:value-type="string" table:style-name="ce8">
            <text:p>Тагирова Алина Сайидовна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"шихикентская СОШ"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20.         </text:p>
          </table:table-cell>
          <table:table-cell office:value-type="string" table:style-name="ce8">
            <text:p>Магомедова Зилефат Амретовна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Юхаристаль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21.         </text:p>
          </table:table-cell>
          <table:table-cell office:value-type="string" table:style-name="ce8">
            <text:p>Селимова Самира Ахмедбековна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ахцуг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23.         </text:p>
          </table:table-cell>
          <table:table-cell office:value-type="string" table:style-name="ce8">
            <text:p>Керимов Керим Фейзуллаевич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асумкентская СОШ №1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24.         </text:p>
          </table:table-cell>
          <table:table-cell office:value-type="string" table:style-name="ce8">
            <text:p>Фатулаев Насир Магомедович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макин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33.         </text:p>
          </table:table-cell>
          <table:table-cell office:value-type="string" table:style-name="ce8">
            <text:p>Гасанова Сумая Арсеновна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БОУ «Цмур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37.         </text:p>
          </table:table-cell>
          <table:table-cell office:value-type="string" table:style-name="ce8">
            <text:p>Сулейманов Амир Артемович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Саидкент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8">
            <text:p>        39.         </text:p>
          </table:table-cell>
          <table:table-cell office:value-type="string" table:style-name="ce8">
            <text:p>Шихрагимов <text:s/>Загир <text:s/>Фидельевич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Куркентская СОШ №2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0">
            <text:p>        41.         </text:p>
          </table:table-cell>
          <table:table-cell office:value-type="string" table:style-name="ce10">
            <text:p>Курбанова Азиза Арсеновна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Участник</text:p>
          </table:table-cell>
          <table:table-cell office:value-type="string" table:style-name="ce10">
            <text:p>Сулейман Стальский район</text:p>
          </table:table-cell>
          <table:table-cell office:value-type="string" table:style-name="ce10">
            <text:p>МКОУ «Новопоселковая СОШ»</text:p>
          </table:table-cell>
          <table:table-cell office:value-type="string" table:style-name="ce10">
            <text:p>Физика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Садихов Арсен Садихович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Новопоселков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Абдулазизова Бесхалум Маликовна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Юхаристаль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Алибалаев Эльдар Назимович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Сулейман Стальский район</text:p>
          </table:table-cell>
          <table:table-cell office:value-type="string" table:style-name="ce8">
            <text:p>МКОУ «Зизикская СОШ»</text:p>
          </table:table-cell>
          <table:table-cell office:value-type="string" table:style-name="ce8">
            <text:p>Физика</text:p>
          </table:table-cell>
          <table:table-cell table:style-name="ce9"/>
          <table:table-cell table:number-columns-repeated="16375"/>
        </table:table-row>
        <table:table-row table:number-rows-repeated="15" table:style-name="ro1">
          <table:table-cell table:number-columns-repeated="8" table:style-name="ce2"/>
          <table:table-cell table:style-name="ce12"/>
          <table:table-cell table:number-columns-repeated="16375"/>
        </table:table-row>
        <table:table-row table:number-rows-repeated="125" table:style-name="ro1">
          <table:table-cell table:number-columns-repeated="8"/>
          <table:table-cell table:style-name="ce12"/>
          <table:table-cell table:number-columns-repeated="16375"/>
        </table:table-row>
        <table:table-row table:number-rows-repeated="3" table:style-name="ro1">
          <table:table-cell table:number-columns-repeated="8"/>
          <table:table-cell table:number-columns-repeated="1016" table:style-name="ce2"/>
          <table:table-cell table:number-columns-repeated="15360"/>
        </table:table-row>
        <table:table-row table:number-rows-repeated="1048400" table:style-name="ro5">
          <table:table-cell table:number-columns-repeated="16384"/>
        </table:table-row>
      </table:table>
      <table:table table:name="Лист2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021" table:default-cell-style-name="ce2"/>
        <table:table-column table:style-name="co9" table:number-columns-repeated="15360" table:default-cell-style-name="ce1"/>
        <table:table-row table:style-name="ro1"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Победитель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Призер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table:style-name="ce2"/>
          <table:table-cell office:value-type="string" table:style-name="ce2">
            <text:p>Учасник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Англий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Астроно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Би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Географ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нформатика (ИКТ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кусство (Мировая художественная культура)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История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спа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Итальян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Китай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Литера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Математ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Немец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бществознание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Основы безопасности и жизнедеятельност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Право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Русский язык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Техника и техническ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Культура дома и декаративно-прикладное творчество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Технология (Робототехника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к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изическая культура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Французский язык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Хим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логия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Экономика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37" table:style-name="ro5">
          <table:table-cell table:number-columns-repeated="16384"/>
        </table:table-row>
      </table:table>
      <table:named-expressions>
        <table:named-range table:name="Класс" table:cell-range-address="Лист2.$A$1:Лист2.$A$8" table:base-cell-address="Лист2.$A$1"/>
        <table:named-range table:name="классы" table:cell-range-address="Лист2.$A$1:Лист2.$A$8" table:base-cell-address="Лист2.$A$1"/>
        <table:named-range table:name="Предметы" table:cell-range-address="Лист2.$A$11:Лист2.$A$36" table:base-cell-address="Лист2.$A$1"/>
        <table:named-range table:name="Статус" table:cell-range-address="Лист2.$C$1:Лист2.$C$3" table:base-cell-address="Лист2.$A$1"/>
      </table:named-expressions>
      <table:database-ranges>
        <table:database-range table:target-range-address="Протокол.B10:Протокол.H33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Пользователь Windows</dc:creator>
    <dc:date>2019-11-20T06:59:37Z</dc:date>
    <meta:editing-cycles>9</meta:editing-cycles>
    <meta:editing-duration>PT1110S</meta:editing-duration>
  </office:meta>
</office:document-meta>
</file>